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text-align="justify" fo:margin-left="0.354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1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 fo:margin-left="0.7666in" fo:text-indent="-0.495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fo:margin-left="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widows="2" fo:orphans="2" fo:margin-left="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Helvetica" style:font-name-asian="Times New Roman" fo:font-size="11pt" style:font-size-asian="11pt" style:font-size-complex="9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98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98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9631in" fo:text-indent="-0.6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9631in" fo:text-indent="-0.6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30" style:parent-style-name="預設段落字型" style:family="text">
      <style:text-properties style:font-name="標楷體" style:font-name-asian="標楷體" fo:letter-spacing="-0.0027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-0.002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1.4631in" fo:text-indent="-1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2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2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0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7868in" fo:text-indent="-0.49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7854in" fo:text-indent="-0.49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 fo:margin-left="0.7854in" fo:text-indent="-0.4902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margin-left="0.7854in" fo:text-indent="-0.4902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margin-left="0.7868in" fo:text-indent="-0.49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0.5125in" style:use-optimal-column-width="false"/>
    </style:style>
    <style:style style:name="TableColumn200" style:family="table-column">
      <style:table-column-properties style:column-width="0.3937in" style:use-optimal-column-width="false"/>
    </style:style>
    <style:style style:name="TableColumn201" style:family="table-column">
      <style:table-column-properties style:column-width="0.7673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0.2958in" style:use-optimal-column-width="false"/>
    </style:style>
    <style:style style:name="TableColumn205" style:family="table-column">
      <style:table-column-properties style:column-width="0.5902in" style:use-optimal-column-width="false"/>
    </style:style>
    <style:style style:name="TableColumn206" style:family="table-column">
      <style:table-column-properties style:column-width="1.2798in" style:use-optimal-column-width="false"/>
    </style:style>
    <style:style style:name="TableColumn207" style:family="table-column">
      <style:table-column-properties style:column-width="1.4763in" style:use-optimal-column-width="false"/>
    </style:style>
    <style:style style:name="Table197" style:family="table">
      <style:table-properties style:width="7.1861in" fo:margin-left="0.075in" table:align="left"/>
    </style:style>
    <style:style style:name="TableRow208" style:family="table-row">
      <style:table-row-properties style:min-row-height="0.0395in" style:use-optimal-row-height="false"/>
    </style:style>
    <style:style style:name="TableCell2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Row213" style:family="table-row">
      <style:table-row-properties style:min-row-height="0.2395in" style:use-optimal-row-height="false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style:font-name-complex="Arial" style:font-weight-complex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2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23" style:family="table-row">
      <style:table-row-properties style:min-row-height="0.2277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 style:font-name-complex="Arial" style:font-weight-complex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3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33" style:family="table-row">
      <style:table-row-properties style:min-row-height="0.2243in" style:use-optimal-row-height="false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P238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39" style:family="table-row">
      <style:table-row-properties style:min-row-height="0.4041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44" style:family="table-row">
      <style:table-row-properties style:min-row-height="0.3993in" style:use-optimal-row-height="false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50%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150%"/>
    </style:style>
    <style:style style:name="TableRow262" style:family="table-row">
      <style:table-row-properties style:use-optimal-row-height="false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50%"/>
    </style:style>
    <style:style style:name="T27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7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7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Arial" fo:color="#000000"/>
    </style:style>
    <style:style style:name="T277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7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7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8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Arial" fo:color="#000000"/>
    </style:style>
    <style:style style:name="TableRow282" style:family="table-row">
      <style:table-row-properties style:min-row-height="0.4812in" style:use-optimal-row-height="false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Arial" fo:color="#808080"/>
    </style:style>
    <style:style style:name="P287" style:parent-style-name="內文" style:family="paragraph">
      <style:text-properties style:font-name="標楷體" style:font-name-asian="標楷體" style:font-name-complex="Arial" fo:color="#000000"/>
    </style:style>
    <style:style style:name="TableRow288" style:family="table-row">
      <style:table-row-properties style:min-row-height="0.3805in" style:use-optimal-row-height="false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150%"/>
    </style:style>
    <style:style style:name="TableRow297" style:family="table-row">
      <style:table-row-properties style:min-row-height="0.3805in" style:use-optimal-row-height="false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150%"/>
    </style:style>
    <style:style style:name="T30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0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1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Arial" fo:color="#000000"/>
    </style:style>
    <style:style style:name="T312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1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1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1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Arial" fo:color="#000000"/>
    </style:style>
    <style:style style:name="TableRow317" style:family="table-row">
      <style:table-row-properties style:min-row-height="0.3798in" style:use-optimal-row-height="false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Arial" fo:color="#000000"/>
    </style:style>
    <style:style style:name="P322" style:parent-style-name="內文" style:family="paragraph">
      <style:text-properties style:font-name="標楷體" style:font-name-asian="標楷體" style:font-name-complex="Arial" fo:color="#000000"/>
    </style:style>
    <style:style style:name="TableRow323" style:family="table-row">
      <style:table-row-properties style:min-row-height="0.3805in" style:use-optimal-row-height="false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150%"/>
    </style:style>
    <style:style style:name="TableRow332" style:family="table-row">
      <style:table-row-properties style:min-row-height="0.3805in" style:use-optimal-row-height="false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</style:style>
    <style:style style:name="T341" style:parent-style-name="預設段落字型" style:family="text">
      <style:text-properties style:font-name="標楷體" style:font-name-asian="標楷體" style:font-name-complex="Arial" fo:color="#000000"/>
    </style:style>
    <style:style style:name="T34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43" style:parent-style-name="預設段落字型" style:family="text">
      <style:text-properties style:font-name="標楷體" style:font-name-asian="標楷體" style:font-name-complex="Arial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50%"/>
    </style:style>
    <style:style style:name="T34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Arial" fo:color="#000000"/>
    </style:style>
    <style:style style:name="T350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5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5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5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Arial" fo:color="#000000"/>
    </style:style>
    <style:style style:name="TableRow355" style:family="table-row">
      <style:table-row-properties style:min-row-height="0.3798in" style:use-optimal-row-height="false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Arial" fo:color="#000000"/>
    </style:style>
    <style:style style:name="P360" style:parent-style-name="內文" style:family="paragraph">
      <style:text-properties style:font-name="標楷體" style:font-name-asian="標楷體" style:font-name-complex="Arial" fo:color="#000000"/>
    </style:style>
    <style:style style:name="TableRow361" style:family="table-row">
      <style:table-row-properties style:min-row-height="0.318in" style:use-optimal-row-height="false"/>
    </style:style>
    <style:style style:name="TableCell3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150%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367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</style:style>
    <style:style style:name="T37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Arial Unicode MS" fo:color="#000000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line-height="150%" fo:text-indent="0.4166in"/>
    </style:style>
    <style:style style:name="T37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Arial" fo:color="#000000"/>
    </style:style>
    <style:style style:name="T382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8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Arial" fo:color="#000000"/>
    </style:style>
    <style:style style:name="TableRow387" style:family="table-row">
      <style:table-row-properties style:min-row-height="0.4375in" style:use-optimal-row-height="false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</style:style>
    <style:style style:name="T3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Arial Unicode MS" fo:color="#000000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line-height="150%" fo:text-indent="0.4166in"/>
    </style:style>
    <style:style style:name="T39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9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Arial" fo:color="#000000"/>
    </style:style>
    <style:style style:name="T401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40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0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0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Arial" fo:color="#000000"/>
    </style:style>
    <style:style style:name="TableRow406" style:family="table-row">
      <style:table-row-properties style:min-row-height="0.3166in" style:use-optimal-row-height="false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line-height="150%"/>
    </style:style>
    <style:style style:name="T41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Arial" fo:color="#000000"/>
    </style:style>
    <style:style style:name="T419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42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2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2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Arial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name-complex="Arial" fo:color="#808080"/>
    </style:style>
    <style:style style:name="P432" style:parent-style-name="內文" style:family="paragraph">
      <style:text-properties style:font-name="標楷體" style:font-name-asian="標楷體" style:font-name-complex="Arial"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name-complex="Arial" fo:color="#808080"/>
    </style:style>
    <style:style style:name="P438" style:parent-style-name="內文" style:family="paragraph">
      <style:text-properties style:font-name="標楷體" style:font-name-asian="標楷體" style:font-name-complex="Arial"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Row442" style:family="table-row">
      <style:table-row-properties style:min-row-height="1.2777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P44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6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6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4" style:parent-style-name="內文" style:family="paragraph">
      <style:text-properties style:font-name="標楷體" style:font-name-asian="標楷體" style:font-name-complex="Arial"/>
    </style:style>
    <style:style style:name="T465" style:parent-style-name="預設段落字型" style:family="text">
      <style:text-properties style:font-name="標楷體" style:font-name-asian="標楷體" style:font-name-complex="Arial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 Unicode MS"/>
    </style:style>
    <style:style style:name="TableColumn470" style:family="table-column">
      <style:table-column-properties style:column-width="3.6305in"/>
    </style:style>
    <style:style style:name="TableColumn471" style:family="table-column">
      <style:table-column-properties style:column-width="3.6305in"/>
    </style:style>
    <style:style style:name="Table469" style:family="table">
      <style:table-properties style:width="7.2611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91" style:parent-style-name="內文" style:family="paragraph">
      <style:text-properties style:font-name="標楷體" style:font-name-asian="標楷體" style:font-name-complex="Arial"/>
    </style:style>
    <style:style style:name="T492" style:parent-style-name="預設段落字型" style:family="text"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Arial"/>
    </style:style>
    <style:style style:name="T494" style:parent-style-name="預設段落字型" style:family="text">
      <style:text-properties style:font-name="標楷體" style:font-name-asian="標楷體" style:font-name-complex="Arial"/>
    </style:style>
    <style:style style:name="P495" style:parent-style-name="內文" style:family="paragraph">
      <style:text-properties style:font-name="標楷體" style:font-name-asian="標楷體" style:font-name-complex="Arial"/>
    </style:style>
    <style:style style:name="P496" style:parent-style-name="內文" style:family="paragraph">
      <style:text-properties style:font-name="標楷體" style:font-name-asian="標楷體" style:font-name-complex="Arial"/>
    </style:style>
    <style:style style:name="P497" style:parent-style-name="內文" style:family="paragraph">
      <style:text-properties style:font-name="標楷體" style:font-name-asian="標楷體" style:font-name-complex="Arial"/>
    </style:style>
    <style:style style:name="P498" style:parent-style-name="內文" style:family="paragraph">
      <style:text-properties style:font-name="標楷體" style:font-name-asian="標楷體" style:font-name-complex="Arial"/>
    </style:style>
    <style:style style:name="P499" style:parent-style-name="內文" style:family="paragraph">
      <style:text-properties style:font-name="標楷體" style:font-name-asian="標楷體" style:font-name-complex="Arial"/>
    </style:style>
    <style:style style:name="P500" style:parent-style-name="內文" style:family="paragraph">
      <style:text-properties style:font-name="標楷體" style:font-name-asian="標楷體" style:font-name-complex="Arial"/>
    </style:style>
    <style:style style:name="P501" style:parent-style-name="內文" style:family="paragraph">
      <style:text-properties style:font-name="標楷體" style:font-name-asian="標楷體" style:font-name-complex="Arial"/>
    </style:style>
    <style:style style:name="P502" style:parent-style-name="內文" style:family="paragraph">
      <style:text-properties style:font-name="標楷體" style:font-name-asian="標楷體" style:font-name-complex="Arial"/>
    </style:style>
    <style:style style:name="P503" style:parent-style-name="內文" style:family="paragraph">
      <style:text-properties style:font-name="標楷體" style:font-name-asian="標楷體" style:font-name-complex="Arial"/>
    </style:style>
    <style:style style:name="P504" style:parent-style-name="內文" style:family="paragraph">
      <style:text-properties style:font-name="標楷體" style:font-name-asian="標楷體" style:font-name-complex="Arial"/>
    </style:style>
    <style:style style:name="P505" style:parent-style-name="內文" style:family="paragraph">
      <style:text-properties style:font-name="標楷體" style:font-name-asian="標楷體" style:font-name-complex="Arial"/>
    </style:style>
    <style:style style:name="P506" style:parent-style-name="內文" style:family="paragraph">
      <style:text-properties style:font-name="標楷體" style:font-name-asian="標楷體" style:font-name-complex="Arial"/>
    </style:style>
    <style:style style:name="P507" style:parent-style-name="內文" style:family="paragraph">
      <style:text-properties style:font-name="標楷體" style:font-name-asian="標楷體" style:font-name-complex="Arial"/>
    </style:style>
    <style:style style:name="P508" style:parent-style-name="內文" style:family="paragraph">
      <style:text-properties style:font-name="標楷體" style:font-name-asian="標楷體" style:font-name-complex="Arial"/>
    </style:style>
    <style:style style:name="P509" style:parent-style-name="內文" style:family="paragraph">
      <style:text-properties style:font-name="標楷體" style:font-name-asian="標楷體" style:font-name-complex="Arial"/>
    </style:style>
    <style:style style:name="P510" style:parent-style-name="內文" style:family="paragraph">
      <style:text-properties style:font-name="標楷體" style:font-name-asian="標楷體" style:font-name-complex="Arial"/>
    </style:style>
    <style:style style:name="P511" style:parent-style-name="內文" style:family="paragraph">
      <style:text-properties style:font-name="標楷體" style:font-name-asian="標楷體" style:font-name-complex="Arial"/>
    </style:style>
    <style:style style:name="P512" style:parent-style-name="內文" style:family="paragraph">
      <style:text-properties style:font-name="標楷體" style:font-name-asian="標楷體" style:font-name-complex="Arial"/>
    </style:style>
    <style:style style:name="P513" style:parent-style-name="內文" style:family="paragraph">
      <style:text-properties style:font-name="標楷體" style:font-name-asian="標楷體" style:font-name-complex="Arial"/>
    </style:style>
    <style:style style:name="P514" style:parent-style-name="內文" style:family="paragraph">
      <style:text-properties style:font-name="標楷體" style:font-name-asian="標楷體" style:font-name-complex="Arial"/>
    </style:style>
    <style:style style:name="P515" style:parent-style-name="內文" style:family="paragraph">
      <style:text-properties style:font-name="標楷體" style:font-name-asian="標楷體" style:font-name-complex="Arial"/>
    </style:style>
    <style:style style:name="P516" style:parent-style-name="內文" style:family="paragraph">
      <style:text-properties style:font-name="標楷體" style:font-name-asian="標楷體" style:font-name-complex="Arial"/>
    </style:style>
    <style:style style:name="P517" style:parent-style-name="內文" style:family="paragraph">
      <style:text-properties style:font-name="標楷體" style:font-name-asian="標楷體" style:font-name-complex="Arial"/>
    </style:style>
    <style:style style:name="P518" style:parent-style-name="內文" style:family="paragraph">
      <style:text-properties style:font-name="標楷體" style:font-name-asian="標楷體" style:font-name-complex="Arial"/>
    </style:style>
    <style:style style:name="P519" style:parent-style-name="內文" style:family="paragraph">
      <style:text-properties style:font-name="標楷體" style:font-name-asian="標楷體" style:font-name-complex="Arial"/>
    </style:style>
    <style:style style:name="P520" style:parent-style-name="內文" style:family="paragraph">
      <style:text-properties style:font-name="標楷體" style:font-name-asian="標楷體" style:font-name-complex="Arial"/>
    </style:style>
    <style:style style:name="P521" style:parent-style-name="內文" style:family="paragraph">
      <style:text-properties style:font-name="標楷體" style:font-name-asian="標楷體" style:font-name-complex="Arial"/>
    </style:style>
    <style:style style:name="P522" style:parent-style-name="內文" style:family="paragraph">
      <style:text-properties style:font-name="標楷體" style:font-name-asian="標楷體" style:font-name-complex="Arial"/>
    </style:style>
    <style:style style:name="P523" style:parent-style-name="內文" style:family="paragraph">
      <style:text-properties style:font-name="標楷體" style:font-name-asian="標楷體" style:font-name-complex="Arial"/>
    </style:style>
  </office:automatic-styles>
  <office:body>
    <office:text text:use-soft-page-breaks="true">
      <text:p text:style-name="P1">臺北市立第一女子高級中學</text:p>
      <text:p text:style-name="P4">新興科技教育遠距示範服務計畫之Fablab<text:s/>促進學校專案助理甄選簡章</text:p>
      <text:list text:style-name="LFO1" text:continue-numbering="true">
        <text:list-item>
          <text:p text:style-name="P5"><text:span text:style-name="T6">依據：</text:span><text:span text:style-name="T7">教育部</text:span><text:span text:style-name="T8">112</text:span><text:span text:style-name="T9">年</text:span><text:span text:style-name="T10">2</text:span><text:span text:style-name="T11">月</text:span><text:span text:style-name="T12">17</text:span><text:span text:style-name="T13">日臺教授國部字第</text:span><text:span text:style-name="T14">1120016079A</text:span><text:span text:style-name="T15">號函「新興科技教育遠距示範服務</text:span></text:p>
        </text:list-item>
      </text:list>
      <text:p text:style-name="P16"><text:span text:style-name="T17"><text:s text:c="6"/></text:span><text:span text:style-name="T18">計畫之</text:span><text:span text:style-name="T19">Fab Lab<text:s/></text:span><text:span text:style-name="T20">促進學校」辦理。</text:span></text:p>
      <text:list text:style-name="LFO1" text:continue-numbering="true">
        <text:list-item>
          <text:p text:style-name="P21"><text:span text:style-name="T22">甄選名額：</text:span><text:span text:style-name="T23">正取</text:span><text:span text:style-name="T24">1</text:span><text:span text:style-name="T25">名，備取</text:span><text:span text:style-name="T26">2</text:span><text:span text:style-name="T27">名。</text:span></text:p>
        </text:list-item>
      </text:list>
      <text:p text:style-name="P28">三、資格條件：</text:p>
      <text:p text:style-name="P29">（一）具中華民國國籍，教育部認可之國內外大學（含）以上畢業者，能配合自造實驗室相關需求，以利執行公務為佳。</text:p>
      <text:p text:style-name="P30">（二）具備電腦文書處理Office（Word、Excel、Powerpoint等）操作使用能力，及電腦繪圖基本能力，有自造實驗室及創客相關服務經驗者尤佳。</text:p>
      <text:p text:style-name="P31">（三）具備服務熱忱及溝通協調能力、品德操守良好。</text:p>
      <text:p text:style-name="P32">四、工作內容：</text:p>
      <text:p text:style-name="P33">（一）執行推動新興科技教育遠距示範服務計畫之<text:s/>Fablab<text:s/>促進學校(B<text:s/>組)計畫相關事務。</text:p>
      <text:p text:style-name="P34">（二）處理FabLab自造實驗室相關行政工作如經費編審、會議、採購、控管及核銷結報等。</text:p>
      <text:p text:style-name="P35">（三）籌辦FabLab自造實驗室各式課程及相關活動，並擔任聯繫窗口</text:p>
      <text:p text:style-name="P36">（四）辦理各項研習、工作坊、自造實驗室相關活動。</text:p>
      <text:p text:style-name="P37">（五）協助數據統計、資料統整與聯絡工作，建置並管理網站資料。</text:p>
      <text:p text:style-name="P38">（六）協助教務處相關行政支援事項。</text:p>
      <text:p text:style-name="P39"><text:span text:style-name="T40">五、工作地點：</text:span><text:span text:style-name="T41">臺北市立第一女子高級中學教務處及相關活動場地。</text:span></text:p>
      <text:p text:style-name="P42"><text:span text:style-name="T43">六、工作時間：</text:span><text:span text:style-name="T44">上班時間為</text:span><text:span text:style-name="T45">08:00-17:00</text:span><text:span text:style-name="T46">，週休二日。如因業務需要於例假日或夜間辦理活動，依規定申請加班補休。</text:span></text:p>
      <text:p text:style-name="P47">七、薪資：</text:p>
      <text:p text:style-name="P48">（一）本職缺係專案助理，每月薪酬依「教育部國民及學前教育署專案計畫專任助理人員工作酬金參考表」辦理（以大學學歷敘薪，第1年起薪新臺幣35,120元）。</text:p>
      <text:p text:style-name="P49">（二）聘用期間有勞健保。</text:p>
      <text:soft-page-break/>
      <text:p text:style-name="P50">（三）工作滿1年，給予1.5個月年終獎金。未滿1年依實際到職月份按比例計算(限當年度12月底仍在職者)。</text:p>
      <text:p text:style-name="P51">八、聘期：</text:p>
      <text:p text:style-name="P52"><text:span text:style-name="T53">自到職起至</text:span><text:span text:style-name="T54">113</text:span><text:span text:style-name="T55">年</text:span><text:span text:style-name="T56">12</text:span><text:span text:style-name="T57">月</text:span><text:span text:style-name="T58">31</text:span><text:span text:style-name="T59">日止</text:span><text:span text:style-name="T60">，先予試用一個月，試用期滿考核不及格者予以解聘。本校基於業務整體考量，視工作成績表現，作為辦理下一年度（</text:span><text:span text:style-name="T61">114</text:span><text:span text:style-name="T62">年</text:span><text:span text:style-name="T63">1</text:span><text:span text:style-name="T64">月</text:span><text:span text:style-name="T65">1</text:span><text:span text:style-name="T66">日至</text:span><text:span text:style-name="T67">114</text:span><text:span text:style-name="T68">年</text:span><text:span text:style-name="T69">12</text:span><text:span text:style-name="T70">月</text:span><text:span text:style-name="T71">31</text:span><text:span text:style-name="T72">日）續聘依據。</text:span></text:p>
      <text:p text:style-name="P73">九、報名方式：</text:p>
      <text:p text:style-name="P74"><text:span text:style-name="T75">（一）甄選流程：</text:span></text:p>
      <text:p text:style-name="P76"><text:s text:c="6"/>1.初試：電子資料審查（擇優錄取最多10名，擇優標準項目含相關工作經驗、相關電腦技能證照等）</text:p>
      <text:p text:style-name="P77"><text:span text:style-name="T78"><text:s text:c="6"/>2.</text:span><text:span text:style-name="T79">複試：</text:span><text:span text:style-name="T80">行政面試（</text:span><text:span text:style-name="T81">15</text:span><text:span text:style-name="T82">分鐘）</text:span><text:span text:style-name="T83">(</text:span><text:span text:style-name="T84">總分未達</text:span><text:span text:style-name="T85">80</text:span><text:span text:style-name="T86">分不予錄取</text:span><text:span text:style-name="T87">)</text:span></text:p>
      <text:p text:style-name="P88">（二）初試：<text:s/></text:p>
      <text:p text:style-name="P89"><text:span text:style-name="T90"><text:s text:c="6"/>1.</text:span><text:span text:style-name="T91">報名時間：即日起至</text:span><text:span text:style-name="T92">113</text:span><text:span text:style-name="T93">年</text:span><text:span text:style-name="T94">1</text:span><text:span text:style-name="T95">月</text:span><text:span text:style-name="T96">19</text:span><text:span text:style-name="T97">日（五）</text:span><text:span text:style-name="T98">17:00</text:span><text:span text:style-name="T99">止</text:span></text:p>
      <text:p text:style-name="P100"><text:span text:style-name="T101">　　　</text:span><text:span text:style-name="T102">2.</text:span><text:span text:style-name="T103">備妥報名資料文件電子檔</text:span><text:span text:style-name="T104">(</text:span><text:span text:style-name="T105">請依本簡章附件報名表格式</text:span><text:span text:style-name="T106">填寫</text:span><text:span text:style-name="T107">)</text:span><text:span text:style-name="T108">，以電子郵件逕寄教務處實驗研究組信箱（</text:span><text:a xlink:href="mailto:experiment@gapps.fg.tp.edu.tw" office:target-frame-name="_top" xlink:show="replace"><text:span text:style-name="T109">experiment@gapps.fg.tp.edu.tw</text:span></text:a><text:span text:style-name="T110">），並於信件標題上註明「</text:span><text:span text:style-name="T111">應徵新興科技</text:span></text:p>
      <text:p text:style-name="內文"><text:span text:style-name="T112"><text:s text:c="12"/></text:span><text:span text:style-name="T113">專案助理</text:span><text:span text:style-name="T114">」字樣，證件不齊或逾時報名者均不予受理。</text:span></text:p>
      <text:p text:style-name="P115"><text:s text:c="6"/>3.報名資料文件如下：</text:p>
      <text:p text:style-name="P116">(1)<text:s/>報名表（含近六個月2吋脫帽照片、個人聯絡資訊、學經歷、自傳）</text:p>
      <text:p text:style-name="P117">(2)<text:s/>國民身分證（正、反面）影本</text:p>
      <text:p text:style-name="P118">(3)<text:s/>最高學歷證件影本<text:line-break/>(4)<text:s/>男性須另繳退伍證書或兵役證明影本</text:p>
      <text:p text:style-name="P119"><text:s text:c="6"/>4.初試合格名單將公告上網。請自行上網查看初試結果，不另行個別通知。</text:p>
      <text:p text:style-name="P120"><text:span text:style-name="T121"><text:s text:c="8"/></text:span><text:span text:style-name="T122">113</text:span><text:span text:style-name="T123">年</text:span><text:span text:style-name="T124">1</text:span><text:span text:style-name="T125">月</text:span><text:span text:style-name="T126">22</text:span><text:span text:style-name="T127">日（一）</text:span><text:span text:style-name="T128">17:00</text:span><text:span text:style-name="T129">前</text:span><text:span text:style-name="T130">公告</text:span><text:span text:style-name="T131">初試合格名單</text:span><text:span text:style-name="T132">及複試流程於</text:span><text:span text:style-name="T133">北一女中首頁【最新消息</text:span><text:span text:style-name="T134">/</text:span><text:span text:style-name="T135">一般公告】</text:span><text:a xlink:href="https://www.fg.tp.edu.tw/" office:target-frame-name="_top" xlink:show="replace"><text:span text:style-name="超連結">https://www.fg.tp.edu.tw/</text:span></text:a></text:p>
      <text:p text:style-name="P136">（三）複試：</text:p>
      <text:soft-page-break/>
      <text:p text:style-name="P137"><text:span text:style-name="T138"><text:s text:c="6"/>1.</text:span><text:span text:style-name="T139">時間：</text:span><text:span text:style-name="T140">113</text:span><text:span text:style-name="T141">年</text:span><text:span text:style-name="T142">1</text:span><text:span text:style-name="T143">月</text:span><text:span text:style-name="T144">25</text:span><text:span text:style-name="T145">日（四）</text:span><text:span text:style-name="T146">8:30</text:span><text:span text:style-name="T147">～</text:span><text:span text:style-name="T148">8:40</text:span><text:span text:style-name="T149">報到，</text:span><text:span text:style-name="T150">8:45</text:span><text:span text:style-name="T151">抽面試順序，</text:span></text:p>
      <text:p text:style-name="P152"><text:span text:style-name="T153">　　　　　　　</text:span><text:span text:style-name="T154">9:00</text:span><text:span text:style-name="T155">開始進行面試。</text:span></text:p>
      <text:p text:style-name="P156"><text:span text:style-name="T157"><text:s text:c="14"/>(</text:span><text:span text:style-name="T158">詳細時間於初試合格名單公告時另行公告</text:span><text:span text:style-name="T159">)</text:span></text:p>
      <text:p text:style-name="P160"><text:s text:c="6"/>2.地點：北一女中學珠樓三樓303、304研究室。</text:p>
      <text:p text:style-name="P161">（四）錄取名單公告：</text:p>
      <text:p text:style-name="P162"><text:span text:style-name="T163"><text:s text:c="5"/></text:span><text:span text:style-name="T164"><text:s/></text:span><text:span text:style-name="T165">113</text:span><text:span text:style-name="T166">年</text:span><text:span text:style-name="T167">1</text:span><text:span text:style-name="T168">月</text:span><text:span text:style-name="T169">29</text:span><text:span text:style-name="T170">日（一）</text:span><text:span text:style-name="T171">公告錄取名單於北一女中首頁【最新消息</text:span><text:span text:style-name="T172">/</text:span><text:span text:style-name="T173">一般公告】</text:span><text:a xlink:href="https://www.fg.tp.edu.tw/" office:target-frame-name="_top" xlink:show="replace"><text:span text:style-name="超連結">https://www.fg.tp.edu.tw/</text:span></text:a></text:p>
      <text:p text:style-name="P174">（五）報到：</text:p>
      <text:p text:style-name="P175"><text:span text:style-name="T176"><text:s text:c="6"/>1.</text:span><text:span text:style-name="T177">正取人員於</text:span><text:span text:style-name="T178">113</text:span><text:span text:style-name="T179">年</text:span><text:span text:style-name="T180">1</text:span><text:span text:style-name="T181">月</text:span><text:span text:style-name="T182">31</text:span><text:span text:style-name="T183">日（三）上午</text:span><text:span text:style-name="T184">10</text:span><text:span text:style-name="T185">時前</text:span><text:span text:style-name="T186">至本校教務處實驗研究組辦理報到。</text:span></text:p>
      <text:p text:style-name="P187"><text:s text:c="4"/><text:s text:c="2"/>2.請攜帶身分證正本及最高學歷正本以備查核（正本驗畢發還）。</text:p>
      <text:p text:style-name="P188"><text:s text:c="6"/>3.逾期或證件未全者，以棄權論，由備取人員依序遞補，當事人不得異議。</text:p>
      <text:p text:style-name="P189">十、附則：</text:p>
      <text:p text:style-name="P190"><text:span text:style-name="T191">（一）甄選簡章及報名表相關電子檔，請至北一女中網站首頁【最新消息</text:span><text:span text:style-name="T192">/</text:span><text:span text:style-name="T193">一般公告】下載</text:span><text:a xlink:href="https://www.fg.tp.edu.tw/" office:target-frame-name="_top" xlink:show="replace"><text:span text:style-name="超連結">https://www.fg.tp.edu.tw/</text:span></text:a></text:p>
      <text:p text:style-name="P194">（二）如對工作內容或性質有疑義，請洽教務處實研組盧昱臻組長，電話02-23820484#313。</text:p>
      <text:p text:style-name="P195"/>
      <text:p text:style-name="P196"><text:s text:c="2"/>報<text:s/>名<text:s/>表<text:s text:c="2"/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9">
            <text:p text:style-name="P21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rows-spanned="4">
            <text:p text:style-name="P212">照片</text:p>
          </table:table-cell>
        </table:table-row>
        <table:table-row table:style-name="TableRow213">
          <table:table-cell table:style-name="TableCell214" table:number-columns-spanned="2">
            <text:p text:style-name="P215">中文姓名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戶籍地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性　　別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出生年月日</text:p>
          </table:table-cell>
          <table:covered-table-cell/>
          <table:table-cell table:style-name="TableCell230" table:number-columns-spanned="2">
            <text:p text:style-name="P231"><text:s text:c="2"/>年<text:s text:c="2"/>月<text:s text:c="2"/>日/ <text:s text:c="2"/>歲</text:p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>聯絡電話</text:p>
          </table:table-cell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2">
            <text:p text:style-name="P241">通訊地址</text:p>
          </table:table-cell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E-mail</text:p>
          </table:table-cell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<text:span text:style-name="T252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3">
            <text:p text:style-name="P255">經歷一</text:p>
          </table:table-cell>
          <table:table-cell table:style-name="TableCell256" table:number-rows-spanned="3">
            <text:p text:style-name="P257">工作內容</text:p>
          </table:table-cell>
          <table:table-cell table:style-name="TableCell258" table:number-columns-spanned="2">
            <text:p text:style-name="P259">公司名稱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2">
            <text:p text:style-name="P266">職務名稱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在職時間</text:p>
          </table:table-cell>
          <table:covered-table-cell/>
          <table:table-cell table:style-name="TableCell271" table:number-columns-spanned="2">
            <text:p text:style-name="P272"><text:span text:style-name="T273"><text:s text:c="5"/></text:span><text:span text:style-name="T274">年</text:span><text:span text:style-name="T275"><text:s text:c="3"/></text:span><text:span text:style-name="T276">月</text:span><text:span text:style-name="T277">～</text:span><text:span text:style-name="T278"><text:s text:c="3"/></text:span><text:span text:style-name="T279">年</text:span><text:span text:style-name="T280"><text:s text:c="3"/></text:span><text:span text:style-name="T281">月</text:span>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8">
            <text:p text:style-name="P286">*請簡述工作內容項目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3">
            <text:p text:style-name="P290">經歷二</text:p>
          </table:table-cell>
          <table:table-cell table:style-name="TableCell291" table:number-rows-spanned="3">
            <text:p text:style-name="P292">工作內容</text:p>
          </table:table-cell>
          <table:table-cell table:style-name="TableCell293" table:number-columns-spanned="2">
            <text:p text:style-name="P294">公司名稱</text:p>
          </table:table-cell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2">
            <text:p text:style-name="P301">職務名稱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在職時間</text:p>
          </table:table-cell>
          <table:covered-table-cell/>
          <table:table-cell table:style-name="TableCell306" table:number-columns-spanned="2">
            <text:p text:style-name="P307"><text:span text:style-name="T308"><text:s text:c="5"/></text:span><text:span text:style-name="T309">年</text:span><text:span text:style-name="T310"><text:s text:c="3"/></text:span><text:span text:style-name="T311">月</text:span><text:span text:style-name="T312">～</text:span><text:span text:style-name="T313"><text:s text:c="3"/></text:span><text:span text:style-name="T314">年</text:span><text:span text:style-name="T315"><text:s text:c="3"/></text:span><text:span text:style-name="T316">月</text:span>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8"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3">
            <text:p text:style-name="P325">經歷三</text:p>
          </table:table-cell>
          <table:table-cell table:style-name="TableCell326" table:number-rows-spanned="3">
            <text:p text:style-name="P327">工作內容</text:p>
          </table:table-cell>
          <table:table-cell table:style-name="TableCell328" table:number-columns-spanned="2">
            <text:p text:style-name="P329">公司名稱</text:p>
          </table:table-cell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2">
            <text:p text:style-name="P336">職務名稱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<text:span text:style-name="T341">在</text:span><text:span text:style-name="T342">職</text:span><text:span text:style-name="T343">時間</text:span></text:p>
          </table:table-cell>
          <table:covered-table-cell/>
          <table:table-cell table:style-name="TableCell344" table:number-columns-spanned="2">
            <text:p text:style-name="P345"><text:span text:style-name="T346"><text:s text:c="5"/></text:span><text:span text:style-name="T347">年</text:span><text:span text:style-name="T348"><text:s text:c="3"/></text:span><text:span text:style-name="T349">月</text:span><text:span text:style-name="T350">～</text:span><text:span text:style-name="T351"><text:s text:c="3"/></text:span><text:span text:style-name="T352">年</text:span><text:span text:style-name="T353"><text:s text:c="3"/></text:span><text:span text:style-name="T354">月</text:span>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8"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0">
            <text:p text:style-name="P363"><text:span text:style-name="T364">學歷資料</text:span><text:span text:style-name="T365">（</text:span><text:span text:style-name="T366">請填寫校名及科系別</text:span><text:span text:style-name="T3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<text:span text:style-name="T371">高中</text:span><text:span text:style-name="T372">（職）</text:span></text:p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>修業時間</text:p>
          </table:table-cell>
          <table:covered-table-cell/>
          <table:table-cell table:style-name="TableCell377" table:number-columns-spanned="2">
            <text:p text:style-name="P378"><text:span text:style-name="T379">年</text:span><text:span text:style-name="T380"><text:s text:c="3"/></text:span><text:span text:style-name="T381">月</text:span><text:span text:style-name="T382">～</text:span><text:span text:style-name="T383"><text:s text:c="3"/></text:span><text:span text:style-name="T384">年</text:span><text:span text:style-name="T385"><text:s text:c="3"/></text:span><text:span text:style-name="T386">月</text:span></text:p>
          </table:table-cell>
          <table:covered-table-cell/>
        </table:table-row>
        <table:table-row table:style-name="TableRow387">
          <table:table-cell table:style-name="TableCell388" table:number-columns-spanned="3">
            <text:p text:style-name="P389"><text:span text:style-name="T390">大學</text:span><text:span text:style-name="T391">（含系別）</text:span></text:p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>修業時間</text:p>
          </table:table-cell>
          <table:covered-table-cell/>
          <table:table-cell table:style-name="TableCell396" table:number-columns-spanned="2">
            <text:p text:style-name="P397"><text:span text:style-name="T398">年</text:span><text:span text:style-name="T399"><text:s text:c="3"/></text:span><text:span text:style-name="T400">月</text:span><text:span text:style-name="T401">～</text:span><text:span text:style-name="T402"><text:s text:c="3"/></text:span><text:span text:style-name="T403">年</text:span><text:span text:style-name="T404"><text:s text:c="3"/></text:span><text:span text:style-name="T405">月</text:span></text:p>
          </table:table-cell>
          <table:covered-table-cell/>
        </table:table-row>
        <table:table-row table:style-name="TableRow406">
          <table:table-cell table:style-name="TableCell407" table:number-columns-spanned="3">
            <text:p text:style-name="P408">其他</text:p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>修業時間</text:p>
          </table:table-cell>
          <table:covered-table-cell/>
          <table:table-cell table:style-name="TableCell413" table:number-columns-spanned="2">
            <text:p text:style-name="P414"><text:span text:style-name="T415"><text:s text:c="5"/></text:span><text:span text:style-name="T416">年</text:span><text:span text:style-name="T417"><text:s text:c="3"/></text:span><text:span text:style-name="T418">月</text:span><text:span text:style-name="T419">～</text:span><text:span text:style-name="T420"><text:s text:c="3"/></text:span><text:span text:style-name="T421">年</text:span><text:span text:style-name="T422"><text:s text:c="3"/></text:span><text:span text:style-name="T423">月</text:span></text:p>
          </table:table-cell>
          <table:covered-table-cell/>
        </table:table-row>
        <table:table-row table:style-name="TableRow424">
          <table:table-cell table:style-name="TableCell425" table:number-columns-spanned="10">
            <text:p text:style-name="P426">技能專長與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電腦技能</text:p>
          </table:table-cell>
          <table:covered-table-cell/>
          <table:table-cell table:style-name="TableCell430" table:number-columns-spanned="8">
            <text:p text:style-name="P431">*請簡述熟悉操作之影音、繪圖軟體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語文能力</text:p>
          </table:table-cell>
          <table:covered-table-cell/>
          <table:table-cell table:style-name="TableCell436" table:number-columns-spanned="8">
            <text:p text:style-name="P437">*如：中文(熟練)、台語(略通)、英文(略通)</text:p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0">
            <text:p text:style-name="P441">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2">
          <table:table-cell table:style-name="TableCell443" table:number-columns-spanned="10">
            <text:p text:style-name="P444">*請簡述成長背景、個人特質、工作抱負及期待。以不超過1,000字為原則。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/>
      <text:p text:style-name="內文"><text:span text:style-name="T465">附件一</text:span><text:span text:style-name="T466"><text:s text:c="2"/></text:span><text:span text:style-name="T467">國民身分證</text:span><text:span text:style-name="T468">（正、反面）影本</text:span>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正面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  <table:table-cell table:style-name="TableCell487">
            <text:p text:style-name="P488"/>
            <text:p text:style-name="P489">反面</text:p>
            <text:p text:style-name="P490"/>
          </table:table-cell>
        </table:table-row>
      </table:table>
      <text:p text:style-name="P491"/>
      <text:p text:style-name="內文"><text:span text:style-name="T492">附件二</text:span><text:span text:style-name="T493"><text:s text:c="2"/></text:span><text:span text:style-name="T494">最高學歷證件影本</text:span>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附件三<text:s text:c="2"/>退伍證書或兵役證明影本（女性免附）</text:p>
      <text:p text:style-name="P521"/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uca</meta:initial-creator>
    <dc:creator>佳伶 賴</dc:creator>
    <meta:creation-date>2024-01-12T07:09:00Z</meta:creation-date>
    <dc:date>2024-01-12T07:09:00Z</dc:date>
    <meta:print-date>2023-05-10T05:0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1" meta:character-count="2618" meta:row-count="18" meta:non-whitespace-character-count="2232"/>
  </office:meta>
</office:document-meta>
</file>